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span text:style-name="T1">Comune di Torre di Ruggiero</text:span></text:p>
      <text:p text:style-name="P1"><text:span text:style-name="T2">Provincia di Catanza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0151101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0151101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