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412F07DA3ECD0D7F1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1E00000412F07DA3ECD0D7F1AF.png" xlink:type="simple" xlink:show="embed" xlink:actuate="onLoad"/><svg:title>logo</svg:title><svg:desc>WebMobile:Bussola:GRAFICA:stemma_demo-01.jpg</svg:desc></draw:frame><text:span text:style-name="T1">Comune di Torre di Ruggiero</text:span></text:p>
      <text:p text:style-name="P1"><text:span text:style-name="T2">Provincia di Catanza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9320975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9320975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0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