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1E00000412F07DA3ECD0D7F1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1E00000412F07DA3ECD0D7F1AF.png" xlink:type="simple" xlink:show="embed" xlink:actuate="onLoad"/><svg:title>logo</svg:title><svg:desc>WebMobile:Bussola:GRAFICA:stemma_demo-01.jpg</svg:desc></draw:frame><text:bookmark-start text:name="_Toc472244495"/><text:span text:style-name="T1">Comune di Torre di Ruggie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atanza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3261229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4015653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4015653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4015653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401565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3" meta:non-whitespace-character-count="19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