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text:span text:style-name="T3">Provincia di Catanza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8659791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227895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227895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227895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22789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