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text:span text:style-name="T3">Provincia di Catanza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175868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254723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254723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254723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25472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